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1</text:span><text:span text:style-name="T2">年底 </text:span><text:span text:style-name="T3">End of 2012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19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3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17" office:value-type="float" office:value="4067" calcext:value-type="float">
            <text:p>4,067 </text:p>
          </table:table-cell>
          <table:table-cell table:style-name="ce17" office:value-type="float" office:value="3027" calcext:value-type="float">
            <text:p>3,027 </text:p>
          </table:table-cell>
          <table:table-cell table:style-name="ce20" office:value-type="float" office:value="74.43" calcext:value-type="float">
            <text:p>74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867" calcext:value-type="float">
            <text:p>1,867 </text:p>
          </table:table-cell>
          <table:table-cell table:style-name="ce17" office:value-type="float" office:value="756" calcext:value-type="float">
            <text:p>756 </text:p>
          </table:table-cell>
          <table:table-cell table:style-name="ce17" office:value-type="float" office:value="490" calcext:value-type="float">
            <text:p>490 </text:p>
          </table:table-cell>
          <table:table-cell table:style-name="ce20" office:value-type="float" office:value="64.81" calcext:value-type="float">
            <text:p>64.8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521" calcext:value-type="float">
            <text:p>1,521 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334" calcext:value-type="float">
            <text:p>334 </text:p>
          </table:table-cell>
          <table:table-cell table:style-name="ce20" office:value-type="float" office:value="77.31" calcext:value-type="float">
            <text:p>77.3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1233" calcext:value-type="float">
            <text:p>1,233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387" calcext:value-type="float">
            <text:p>387 </text:p>
          </table:table-cell>
          <table:table-cell table:style-name="ce20" office:value-type="float" office:value="72.34" calcext:value-type="float">
            <text:p>72.3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824" calcext:value-type="float">
            <text:p>824 </text:p>
          </table:table-cell>
          <table:table-cell table:style-name="ce17" office:value-type="float" office:value="331" calcext:value-type="float">
            <text:p>331 </text:p>
          </table:table-cell>
          <table:table-cell table:style-name="ce17" office:value-type="float" office:value="259" calcext:value-type="float">
            <text:p>259 </text:p>
          </table:table-cell>
          <table:table-cell table:style-name="ce20" office:value-type="float" office:value="78.25" calcext:value-type="float">
            <text:p>78.2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7" office:value-type="float" office:value="628" calcext:value-type="float">
            <text:p>628 </text:p>
          </table:table-cell>
          <table:table-cell table:style-name="ce17" office:value-type="float" office:value="475" calcext:value-type="float">
            <text:p>475 </text:p>
          </table:table-cell>
          <table:table-cell table:style-name="ce20" office:value-type="float" office:value="75.64" calcext:value-type="float">
            <text:p>75.6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3197" calcext:value-type="float">
            <text:p>3,197 </text:p>
          </table:table-cell>
          <table:table-cell table:style-name="ce17" office:value-type="float" office:value="1368" calcext:value-type="float">
            <text:p>1,368 </text:p>
          </table:table-cell>
          <table:table-cell table:style-name="ce17" office:value-type="float" office:value="1067" calcext:value-type="float">
            <text:p>1,067 </text:p>
          </table:table-cell>
          <table:table-cell table:style-name="ce20" office:value-type="float" office:value="78" calcext:value-type="float">
            <text:p>78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88" calcext:value-type="float">
            <text:p>188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81" calcext:value-type="float">
            <text:p>81 </text:p>
          </table:table-cell>
          <table:table-cell table:style-name="ce20" office:value-type="float" office:value="82.65" calcext:value-type="float">
            <text:p>82.6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760" calcext:value-type="float">
            <text:p>760 </text:p>
          </table:table-cell>
          <table:table-cell table:style-name="ce17" office:value-type="float" office:value="399" calcext:value-type="float">
            <text:p>399 </text:p>
          </table:table-cell>
          <table:table-cell table:style-name="ce17" office:value-type="float" office:value="336" calcext:value-type="float">
            <text:p>336 </text:p>
          </table:table-cell>
          <table:table-cell table:style-name="ce20" office:value-type="float" office:value="84.21" calcext:value-type="float">
            <text:p>84.2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40" calcext:value-type="float">
            <text:p>140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77" calcext:value-type="float">
            <text:p>77 </text:p>
          </table:table-cell>
          <table:table-cell table:style-name="ce20" office:value-type="float" office:value="77.78" calcext:value-type="float">
            <text:p>77.7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34" calcext:value-type="float">
            <text:p>13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9" calcext:value-type="float">
            <text:p>49 </text:p>
          </table:table-cell>
          <table:table-cell table:style-name="ce20" office:value-type="float" office:value="71.01" calcext:value-type="float">
            <text:p>71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245" calcext:value-type="float">
            <text:p>245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33" calcext:value-type="float">
            <text:p>133 </text:p>
          </table:table-cell>
          <table:table-cell table:style-name="ce20" office:value-type="float" office:value="80.12" calcext:value-type="float">
            <text:p>80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65" calcext:value-type="float">
            <text:p>165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9" calcext:value-type="float">
            <text:p>29 </text:p>
          </table:table-cell>
          <table:table-cell table:style-name="ce20" office:value-type="float" office:value="50.88" calcext:value-type="float">
            <text:p>50.8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189" calcext:value-type="float">
            <text:p>189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3" calcext:value-type="float">
            <text:p>33 </text:p>
          </table:table-cell>
          <table:table-cell table:style-name="ce20" office:value-type="float" office:value="67.35" calcext:value-type="float">
            <text:p>67.3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6" calcext:value-type="float">
            <text:p>156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9" calcext:value-type="float">
            <text:p>29 </text:p>
          </table:table-cell>
          <table:table-cell table:style-name="ce20" office:value-type="float" office:value="64.44" calcext:value-type="float">
            <text:p>64.4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334" calcext:value-type="float">
            <text:p>33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03" calcext:value-type="float">
            <text:p>103 </text:p>
          </table:table-cell>
          <table:table-cell table:style-name="ce20" office:value-type="float" office:value="82.4" calcext:value-type="float">
            <text:p>82.4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75" calcext:value-type="float">
            <text:p>7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7" calcext:value-type="float">
            <text:p>17 </text:p>
          </table:table-cell>
          <table:table-cell table:style-name="ce20" office:value-type="float" office:value="68" calcext:value-type="float">
            <text:p>68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71" calcext:value-type="float">
            <text:p>17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6" calcext:value-type="float">
            <text:p>26 </text:p>
          </table:table-cell>
          <table:table-cell table:style-name="ce20" office:value-type="float" office:value="68.42" calcext:value-type="float">
            <text:p>68.4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20" office:value-type="float" office:value="86.67" calcext:value-type="float">
            <text:p>8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229" calcext:value-type="float">
            <text:p>22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1" calcext:value-type="float">
            <text:p>51 </text:p>
          </table:table-cell>
          <table:table-cell table:style-name="ce20" office:value-type="float" office:value="76.12" calcext:value-type="float">
            <text:p>76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93" calcext:value-type="float">
            <text:p>193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61" calcext:value-type="float">
            <text:p>61 </text:p>
          </table:table-cell>
          <table:table-cell table:style-name="ce20" office:value-type="float" office:value="80.26" calcext:value-type="float">
            <text:p>80.2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162" calcext:value-type="float">
            <text:p>162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9" calcext:value-type="float">
            <text:p>29 </text:p>
          </table:table-cell>
          <table:table-cell table:style-name="ce20" office:value-type="float" office:value="72.5" calcext:value-type="float">
            <text:p>72.5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20" office:value-type="float" office:value="88.24" calcext:value-type="float">
            <text:p>88.2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36" calcext:value-type="float">
            <text:p>3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20" office:value-type="float" office:value="88.24" calcext:value-type="float">
            <text:p>88.2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8"/>
          <table:covered-table-cell table:style-name="ce21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林宛青</dc:creator>
    <dc:date>2013-10-23T10:47:11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